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3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00015:297</text:p>
          </table:table-cell>
          <table:covered-table-cell/>
          <table:table-cell office:value-type="float" office:value="246284.08" table:style-name="ce20">
            <text:p>246284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000000:4409</text:p>
          </table:table-cell>
          <table:covered-table-cell/>
          <table:table-cell office:value-type="float" office:value="9566.9" table:style-name="ce20">
            <text:p>9566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000000:4410</text:p>
          </table:table-cell>
          <table:covered-table-cell/>
          <table:table-cell office:value-type="float" office:value="2377.9" table:style-name="ce20">
            <text:p>2377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0000000:4411</text:p>
          </table:table-cell>
          <table:covered-table-cell/>
          <table:table-cell office:value-type="float" office:value="6320" table:style-name="ce20">
            <text:p>632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000000:4412</text:p>
          </table:table-cell>
          <table:covered-table-cell/>
          <table:table-cell office:value-type="float" office:value="12916.5" table:style-name="ce20">
            <text:p>12916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3:0000000:4413</text:p>
          </table:table-cell>
          <table:covered-table-cell/>
          <table:table-cell office:value-type="float" office:value="23700" table:style-name="ce20">
            <text:p>237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3:0000000:4414</text:p>
          </table:table-cell>
          <table:covered-table-cell/>
          <table:table-cell office:value-type="float" office:value="2464.8000000000002" table:style-name="ce20">
            <text:p>2464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3:0000000:4415</text:p>
          </table:table-cell>
          <table:covered-table-cell/>
          <table:table-cell office:value-type="float" office:value="18999.5" table:style-name="ce20">
            <text:p>18999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3:0000000:4416</text:p>
          </table:table-cell>
          <table:covered-table-cell/>
          <table:table-cell office:value-type="float" office:value="5530" table:style-name="ce20">
            <text:p>553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3:0000000:4417</text:p>
          </table:table-cell>
          <table:covered-table-cell/>
          <table:table-cell office:value-type="float" office:value="7900" table:style-name="ce20">
            <text:p>79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0000000:4418</text:p>
          </table:table-cell>
          <table:covered-table-cell/>
          <table:table-cell office:value-type="float" office:value="7110" table:style-name="ce20">
            <text:p>711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0000000:4419</text:p>
          </table:table-cell>
          <table:covered-table-cell/>
          <table:table-cell office:value-type="float" office:value="1106" table:style-name="ce20">
            <text:p>110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0000000:4420</text:p>
          </table:table-cell>
          <table:covered-table-cell/>
          <table:table-cell office:value-type="float" office:value="5142.8999999999996" table:style-name="ce20">
            <text:p>5142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3:0000000:4421</text:p>
          </table:table-cell>
          <table:covered-table-cell/>
          <table:table-cell office:value-type="float" office:value="1959.2" table:style-name="ce20">
            <text:p>1959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3:0000000:4422</text:p>
          </table:table-cell>
          <table:covered-table-cell/>
          <table:table-cell office:value-type="float" office:value="2014.5" table:style-name="ce20">
            <text:p>2014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3:0000000:4423</text:p>
          </table:table-cell>
          <table:covered-table-cell/>
          <table:table-cell office:value-type="float" office:value="2480.6" table:style-name="ce20">
            <text:p>2480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2800007:236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600001:147</text:p>
          </table:table-cell>
          <table:covered-table-cell/>
          <table:table-cell office:value-type="float" office:value="153854.25" table:style-name="ce20">
            <text:p>153854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6:1600003:197</text:p>
          </table:table-cell>
          <table:covered-table-cell/>
          <table:table-cell office:value-type="float" office:value="14692.23" table:style-name="ce20">
            <text:p>14692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6:1600003:199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6:1600003:200</text:p>
          </table:table-cell>
          <table:covered-table-cell/>
          <table:table-cell office:value-type="float" office:value="10487.03" table:style-name="ce20">
            <text:p>1048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6:1600003:202</text:p>
          </table:table-cell>
          <table:covered-table-cell/>
          <table:table-cell office:value-type="float" office:value="29124.880000000001" table:style-name="ce20">
            <text:p>29124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9:0000000:7585</text:p>
          </table:table-cell>
          <table:covered-table-cell/>
          <table:table-cell office:value-type="float" office:value="7852.6" table:style-name="ce20">
            <text:p>785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47001:1547</text:p>
          </table:table-cell>
          <table:covered-table-cell/>
          <table:table-cell office:value-type="float" office:value="35532" table:style-name="ce20">
            <text:p>3553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603025:5274</text:p>
          </table:table-cell>
          <table:covered-table-cell/>
          <table:table-cell office:value-type="float" office:value="182082.45" table:style-name="ce22">
            <text:p>182082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402FF7945DEFEAF1501921B860BA61F1C84924708C869E22BF51ADF67631F3E8A40237C77AAF16BD425F319B4B6244D611AFD76778C0DF952B766207F046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7:01:21Z</meta:creation-date>
    <dc:date>2024-06-17T07:01:33Z</dc:date>
  </office:meta>
</office:document-meta>
</file>